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Palatino Linotype1" svg:font-family="'Palatino Linotype'" style:font-family-generic="roman" style:font-pitch="variable"/>
    <style:font-face style:name="Palatino Linotype" svg:font-family="'Palatino Linotype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44cm" style:rel-column-width="4794*"/>
    </style:style>
    <style:style style:name="Tabela1.B" style:family="table-column">
      <style:table-column-properties style:column-width="3.612cm" style:rel-column-width="13927*"/>
    </style:style>
    <style:style style:name="Tabela1.C" style:family="table-column">
      <style:table-column-properties style:column-width="2.429cm" style:rel-column-width="9364*"/>
    </style:style>
    <style:style style:name="Tabela1.D" style:family="table-column">
      <style:table-column-properties style:column-width="2.427cm" style:rel-column-width="9357*"/>
    </style:style>
    <style:style style:name="Tabela1.F" style:family="table-column">
      <style:table-column-properties style:column-width="2.014cm" style:rel-column-width="7766*"/>
    </style:style>
    <style:style style:name="Tabela1.G" style:family="table-column">
      <style:table-column-properties style:column-width="2.843cm" style:rel-column-width="109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officeooo:paragraph-rsid="00063f56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officeooo:rsid="0006a96b" officeooo:paragraph-rsid="0006a96b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officeooo:paragraph-rsid="00063f56"/>
    </style:style>
    <style:style style:name="P4" style:family="paragraph" style:parent-style-name="Standard">
      <style:paragraph-properties fo:text-align="end" style:justify-single-word="false"/>
      <style:text-properties fo:color="#000000" style:font-name="Palatino Linotype" officeooo:paragraph-rsid="00063f56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Palatino Linotype" officeooo:paragraph-rsid="00063f56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Palatino Linotype" officeooo:paragraph-rsid="0006a96b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Palatino Linotype" officeooo:paragraph-rsid="00063f56" style:font-name-complex="Arial"/>
    </style:style>
    <style:style style:name="P8" style:family="paragraph" style:parent-style-name="Standard">
      <style:paragraph-properties style:text-autospace="none"/>
      <style:text-properties fo:color="#000000" style:font-name="Palatino Linotype" officeooo:paragraph-rsid="00063f56" style:font-name-complex="Arial"/>
    </style:style>
    <style:style style:name="P9" style:family="paragraph" style:parent-style-name="Standard">
      <style:text-properties fo:color="#000000" style:font-name="Palatino Linotype" fo:font-style="italic" officeooo:paragraph-rsid="00063f56" style:font-style-asian="italic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Palatino Linotype" fo:font-weight="bold" officeooo:paragraph-rsid="00063f56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Palatino Linotype" fo:font-weight="bold" officeooo:paragraph-rsid="00063f56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Palatino Linotype" fo:font-weight="bold" officeooo:paragraph-rsid="0006a96b" style:font-weight-asian="bold" style:font-name-complex="Arial" style:font-weight-complex="bold"/>
    </style:style>
    <style:style style:name="P13" style:family="paragraph" style:parent-style-name="Standard" style:list-style-name="L1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fo:font-weight="bold" officeooo:paragraph-rsid="00063f56" style:font-weight-asian="bold" style:font-name-complex="Arial" style:font-weight-complex="bold"/>
    </style:style>
    <style:style style:name="P14" style:family="paragraph" style:parent-style-name="Standard" style:list-style-name="L1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fo:font-weight="bold" officeooo:paragraph-rsid="00063f56" style:font-weight-asian="bold" style:font-name-complex="Arial" style:font-weight-complex="bold"/>
    </style:style>
    <style:style style:name="P15" style:family="paragraph" style:parent-style-name="Standard" style:list-style-name="L1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officeooo:paragraph-rsid="00063f56" style:font-name-complex="Arial"/>
    </style:style>
    <style:style style:name="P16" style:family="paragraph" style:parent-style-name="Standard" style:list-style-name="L1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officeooo:paragraph-rsid="00063f56" style:font-name-complex="Arial"/>
    </style:style>
    <style:style style:name="P17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officeooo:paragraph-rsid="00063f56" style:font-name-complex="Arial"/>
    </style:style>
    <style:style style:name="P18" style:family="paragraph" style:parent-style-name="Standard" style:list-style-name="L1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officeooo:paragraph-rsid="00063f56" style:font-name-complex="Arial"/>
    </style:style>
    <style:style style:name="P19" style:family="paragraph" style:parent-style-name="Standard">
      <style:paragraph-properties fo:margin-left="0.72cm" fo:margin-right="0cm" fo:text-align="end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officeooo:paragraph-rsid="00063f56" style:font-name-complex="Arial"/>
    </style:style>
    <style:style style:name="P20" style:family="paragraph" style:parent-style-name="Standard" style:list-style-name="L1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Palatino Linotype" fo:font-weight="normal" officeooo:paragraph-rsid="00063f56" style:font-weight-asian="normal" style:font-name-complex="Arial" style:font-weight-complex="normal"/>
    </style:style>
    <style:style style:name="P21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text-position="0% 100%" style:font-name="Palatino Linotype" fo:font-style="normal" officeooo:paragraph-rsid="00063f56" style:font-style-asian="normal" style:font-name-complex="Arial" style:font-style-complex="normal"/>
    </style:style>
    <style:style style:name="P22" style:family="paragraph" style:parent-style-name="Standard" style:list-style-name="L1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3" style:family="paragraph" style:parent-style-name="Standard" style:list-style-name="L4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4" style:family="paragraph" style:parent-style-name="Standard" style:list-style-name="L4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5" style:family="paragraph" style:parent-style-name="Standard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6" style:family="paragraph" style:parent-style-name="Standard" style:list-style-name="L4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7" style:family="paragraph" style:parent-style-name="Standard" style:list-style-name="L5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3f56"/>
    </style:style>
    <style:style style:name="P28" style:family="paragraph" style:parent-style-name="Standard" style:list-style-name="L5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6a96b"/>
    </style:style>
    <style:style style:name="P29" style:family="paragraph" style:parent-style-name="Standard" style:list-style-name="L5">
      <style:paragraph-properties fo:margin-left="0.72cm" fo:margin-right="0cm" fo:line-height="10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officeooo:paragraph-rsid="0007e184"/>
    </style:style>
    <style:style style:name="P30" style:family="paragraph" style:parent-style-name="Standard">
      <style:paragraph-properties fo:margin-left="0.72cm" fo:margin-right="0cm" fo:text-align="end" style:justify-single-word="false" fo:text-indent="-0.72cm" style:auto-text-indent="false" style:text-autospace="none">
        <style:tab-stops>
          <style:tab-stop style:position="1.136cm" style:type="right"/>
          <style:tab-stop style:position="1.355cm"/>
        </style:tab-stops>
      </style:paragraph-properties>
      <style:text-properties officeooo:paragraph-rsid="00063f56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Palatino Linotype" officeooo:paragraph-rsid="00063f56" style:font-name-complex="Ari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6a96b" style:font-size-asian="13pt" style:font-weight-asian="bold" style:font-size-complex="13pt" style:font-weight-complex="bold"/>
    </style:style>
    <style:style style:name="T3" style:family="text">
      <style:text-properties fo:color="#000000" style:font-name="Palatino Linotype" fo:font-weight="bold" style:font-weight-asian="bold" style:font-name-complex="Arial" style:font-weight-complex="bold"/>
    </style:style>
    <style:style style:name="T4" style:family="text">
      <style:text-properties fo:color="#000000" style:font-name="Palatino Linotype" fo:font-weight="bold" officeooo:rsid="0006a96b" style:font-weight-asian="bold" style:font-name-complex="Arial" style:font-weight-complex="bold"/>
    </style:style>
    <style:style style:name="T5" style:family="text">
      <style:text-properties fo:color="#000000" style:font-name="Palatino Linotype" style:font-name-complex="Arial"/>
    </style:style>
    <style:style style:name="T6" style:family="text">
      <style:text-properties fo:color="#000000" style:font-name="Palatino Linotype" fo:font-style="italic" style:font-style-asian="italic" style:font-name-complex="Arial"/>
    </style:style>
    <style:style style:name="T7" style:family="text">
      <style:text-properties fo:color="#000000" style:font-name="Palatino Linotype" fo:font-size="11pt" fo:font-style="normal" style:text-underline-style="none" fo:font-weight="normal" officeooo:rsid="0007e1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Palatino Linotype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font-name="Palatino Linotype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position="0% 100%" style:font-name="Palatino Linotype"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fo:color="#000000" style:text-position="0% 100%" style:font-name="Palatino Linotype" fo:font-style="normal" fo:font-weight="bold" officeooo:rsid="0006a96b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style:text-position="0% 100%" style:font-name="Palatino Linotype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style:text-position="0% 100%" style:font-name="Palatino Linotyp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0% 100%" style:font-name="Palatino Linotype" fo:font-style="normal" style:text-underline-style="none" fo:font-weight="normal" officeooo:rsid="0006a96b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position="0% 100%" style:font-name="Palatino Linotype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text-position="0% 100%" style:font-name="Palatino Linotype" fo:font-style="normal" style:text-underline-style="none" fo:font-weight="normal" officeooo:rsid="00078f15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position="0% 100%" style:font-name="Palatino Linotype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style:text-position="0% 100%" style:font-name="Palatino Linotype" fo:font-size="11pt" fo:font-style="normal" style:text-underline-style="none" fo:font-weight="normal" officeooo:rsid="0006a9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text-position="0% 100%" style:font-name="Palatino Linotype" fo:font-size="11pt" fo:font-style="normal" style:text-underline-style="none" fo:font-weight="normal" officeooo:rsid="0007e1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text-position="0% 100%" style:font-name="Palatino Linotype" fo:font-size="11pt" fo:font-style="normal" style:text-underline-style="none" fo:font-weight="normal" officeooo:rsid="00078f1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text-position="0% 100%" style:font-name="Palatino Linotype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style:text-position="0% 100%" style:font-name="Palatino Linotype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text-position="0% 100%" style:font-name="Palatino Linotype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fo:color="#000000" style:text-position="0% 100%" style:font-name="Palatino Linotyp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5" style:family="text">
      <style:text-properties fo:color="#000000" style:text-position="0% 100%" style:font-name="Palatino Linotype" fo:font-size="11pt" fo:font-style="italic" style:text-underline-style="solid" style:text-underline-width="auto" style:text-underline-color="font-color" fo:font-weight="bold" officeooo:rsid="0007e184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fo:color="#000000" style:text-position="0% 100%" style:font-name="Palatino Linotype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fo:color="#000000" style:text-position="0% 100%" style:font-name="Palatino Linotype" fo:font-style="italic" style:text-underline-style="solid" style:text-underline-width="auto" style:text-underline-color="font-color" fo:font-weight="bold" officeooo:rsid="0007e184" style:font-style-asian="italic" style:font-weight-asian="bold" style:font-name-complex="Arial" style:font-style-complex="italic" style:font-weight-complex="bold"/>
    </style:style>
    <style:style style:name="T28" style:family="text">
      <style:text-properties fo:color="#000000" style:text-position="0% 100%" style:font-name="Palatino Linotype" fo:font-style="italic" fo:font-weight="bold" style:font-style-asian="italic" style:font-weight-asian="bold" style:font-name-complex="Arial" style:font-style-complex="italic" style:font-weight-complex="bold"/>
    </style:style>
    <style:style style:name="T29" style:family="text">
      <style:text-properties fo:color="#000000" style:text-position="0% 100%" style:font-name="Palatino Linotype"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30" style:family="text">
      <style:text-properties fo:color="#000000" style:text-position="0% 100%" style:font-name="Palatino Linotype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fo:color="#000000" style:text-position="0% 100%" style:font-name="Palatino Linotype" fo:font-size="10pt" fo:font-style="normal" style:text-underline-style="none" fo:font-weight="normal" officeooo:rsid="0006a96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fo:color="#000000" style:text-position="0% 100%" style:font-name="Palatino Linotype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fo:color="#000000" style:text-position="0% 100%" style:font-name="Palatino Linotype" fo:font-size="10pt" fo:font-style="normal" style:text-underline-style="none" fo:font-weight="normal" officeooo:rsid="00078f1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4" style:family="text">
      <style:text-properties fo:color="#000000" style:text-position="0% 100%" style:font-name="Palatino Linotype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" style:family="text">
      <style:text-properties fo:color="#000000" style:text-position="0% 100%" style:font-name="Times New Roman1" fo:font-size="12pt" fo:font-style="normal" style:text-underline-style="none" fo:font-weight="normal" officeooo:rsid="0007e1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6" style:family="text">
      <style:text-properties fo:color="#000000" style:text-position="0% 100%" style:font-name="Times New Roman1" fo:font-size="12pt" fo:font-style="normal" style:text-underline-style="none" fo:font-weight="bold" officeooo:rsid="0007e1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7" style:family="text">
      <style:text-properties fo:color="#000000" style:text-position="0% 100%" style:font-name="Times New Roman1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position="0% 100%" style:font-name="Times New Roman1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9" style:family="text">
      <style:text-properties fo:color="#000000" style:text-position="0% 100%" style:font-name="Palatino Linotype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0" style:text-position="0% 100%" style:font-name="Palatino Linotype1" fo:font-size="10pt" fo:font-style="normal" style:text-underline-style="none" fo:font-weight="normal" officeooo:rsid="0006a96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color="#000000" style:text-position="0% 100%" style:font-name="Palatino Linotype1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0" style:text-position="0% 100%" style:font-name="Palatino Linotype1" fo:font-size="10pt" fo:font-style="normal" style:text-underline-style="none" fo:font-weight="normal" officeooo:rsid="00078f1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3" style:family="text">
      <style:text-properties fo:color="#000000" style:text-position="0% 100%" style:font-name="Palatino Linotype1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4" style:family="text">
      <style:text-properties fo:color="#000000" style:text-position="0% 100%" style:font-name="Palatino Linotype1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position="0% 100%" fo:font-size="10pt" fo:font-style="normal" style:text-underline-style="none" fo:font-weight="normal" officeooo:rsid="0006a96b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fo:color="#000000" style:text-position="0% 100%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" style:family="text">
      <style:text-properties fo:color="#000000" style:text-position="0% 100%" fo:font-size="10pt" fo:font-style="normal" style:text-underline-style="none" fo:font-weight="normal" officeooo:rsid="00078f15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color="#000000" style:text-position="0% 100%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0" style:family="text">
      <style:text-properties fo:color="#000000" fo:font-style="normal" style:text-underline-style="none" fo:font-weight="normal" officeooo:rsid="0007e184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font-name="Palatino Linotype1" fo:font-size="10pt" fo:font-style="normal" style:text-underline-style="none" fo:font-weight="normal" officeooo:rsid="0007e184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2" style:family="text">
      <style:text-properties officeooo:rsid="0006a96b"/>
    </style:style>
    <style:style style:name="T53" style:family="text">
      <style:text-properties fo:background-color="#ffff00" loext:char-shading-value="0"/>
    </style:style>
    <style:style style:name="T54" style:family="text">
      <style:text-properties fo:font-variant="normal" fo:text-transform="none" fo:color="#000000" style:text-position="0% 100%" style:font-name="Palatino Linotype" fo:font-style="normal" fo:font-weight="bold" style:font-style-asian="normal" style:font-weight-asian="bold" style:font-name-complex="Arial" style:font-style-complex="normal" style:font-weight-complex="bold"/>
    </style:style>
    <style:style style:name="T55" style:family="text">
      <style:text-properties fo:font-variant="normal" fo:text-transform="none" fo:color="#000000" style:text-position="0% 100%" style:font-name="Palatino Linotype" fo:font-style="normal" fo:font-weight="bold" officeooo:rsid="0007e184" style:font-style-asian="normal" style:font-weight-asian="bold" style:font-name-complex="Arial" style:font-style-complex="normal" style:font-weight-complex="bold"/>
    </style:style>
    <style:style style:name="T56" style:family="text">
      <style:text-properties fo:font-variant="normal" fo:text-transform="none" fo:color="#000000" style:text-position="0% 100%" style:font-name="Palatino Linotype" fo:font-style="italic" fo:font-weight="bold" officeooo:rsid="0007e184" style:font-style-asian="italic" style:font-weight-asian="bold" style:font-name-complex="Arial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Kluki,dnia………….</text:p>
      <text:p text:style-name="P9">………………....</text:p>
      <text:p text:style-name="P9">/Pieczęć firmowa/</text:p>
      <text:p text:style-name="P5"><text:tab/><text:tab/><text:tab/><text:tab/><text:tab/> <text:s text:c="49"/><text:span text:style-name="T1">Wójt Gminy Kluki</text:span></text:p>
      <text:p text:style-name="P6"><text:span text:style-name="T2"><text:s text:c="99"/>Kluki 88, 97-415 Kluki</text:span></text:p>
      <text:p text:style-name="P10"/>
      <text:p text:style-name="P10"/>
      <text:p text:style-name="P11">WNIOSEK </text:p>
      <text:p text:style-name="P11">O UDZIELENIE ZEZWOLENIA NA PROWADZENIE DZIAŁALNOŚCI </text:p>
      <text:p text:style-name="P12">W ZAKRESIE OPRÓŻNIANIA ZBIORNIKÓW BEZODPŁYWOWYCH </text:p>
      <text:p text:style-name="P12"><text:span text:style-name="T52">I</text:span> TRANSPORTU NIECZYSTOŚCI CIEKŁYCH</text:p>
      <text:p text:style-name="P7"/>
      <text:p text:style-name="P8"/>
      <text:list xml:id="list1365051437501092063" text:style-name="L1">
        <text:list-item>
          <text:p text:style-name="P13">Dane wnioskodawcy:</text:p>
          <text:p text:style-name="P15">1) Imię i nazwisko lub nazwa przedsiębiorcy:</text:p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>2) Adres zamieszkania lub siedziby przedsiębiorcy:</text:p>
        </text:list-item>
      </text:list>
      <text:p text:style-name="P17"><text:s text:c="7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01624289063891" text:continue-numbering="true" text:style-name="L1">
        <text:list-header>
          <text:p text:style-name="P16">3) <text:s/>Numer Identyfikacji Podatkowej (NIP): …........................................................................</text:p>
        </text:list-header>
        <text:list-item>
          <text:p text:style-name="P22"><text:span text:style-name="T3">Określenie przedmiotu </text:span><text:span text:style-name="T4">i</text:span><text:span text:style-name="T3"> obszaru działalności:</text:span><text:span text:style-name="T5">................................................................... <text:s text:c="5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14">Określenie środków technicznych, jakimi dysponuje <text:span text:style-name="T52">ubiegajacy się o zezwolenie <text:s text:c="29"/>na prowadzenie działalności objetej wnioskiem: </text:span></text:p>
          <text:p text:style-name="P20"><text:s text:c="4"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osiadany sprzęt (podać markę i typ)</text:p>
          </table:table-cell>
          <table:table-cell table:style-name="Tabela1.A1" office:value-type="string">
            <text:p text:style-name="P1">Numer rejestracyjny</text:p>
          </table:table-cell>
          <table:table-cell table:style-name="Tabela1.A1" office:value-type="string">
            <text:p text:style-name="P1">Przeznaczenie pojazdu</text:p>
          </table:table-cell>
          <table:table-cell table:style-name="Tabela1.A1" office:value-type="string">
            <text:p text:style-name="P1">Ładowność</text:p>
            <text:p text:style-name="P1">/pojemność</text:p>
          </table:table-cell>
          <table:table-cell table:style-name="Tabela1.A1" office:value-type="string">
            <text:p text:style-name="P2">Rok produkcji</text:p>
          </table:table-cell>
          <table:table-cell table:style-name="Tabela1.G1" office:value-type="string">
            <text:p text:style-name="P2">Forma władania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G2" office:value-type="string">
            <text:p text:style-name="P3"/>
          </table:table-cell>
        </table:table-row>
      </table:table>
      <text:list xml:id="list101624407244313" text:continue-numbering="true" text:style-name="L1">
        <text:list-header>
          <text:p text:style-name="P20"><text:soft-page-break/></text:p>
          <text:p text:style-name="P18"/>
        </text:list-header>
      </text:list>
      <text:list xml:id="list8135242433713483272" text:style-name="L4">
        <text:list-item>
          <text:p text:style-name="P24"><text:span text:style-name="WW-Znaki_20_przypisów_20_dolnych11"><text:span text:style-name="T10">Informacje o technologiach stosowanych lub przewidzianych do stosowania przy świadczeniu usług w zakresie działalności objetej wnioskiem:</text:span></text:span></text:p>
          <text:p text:style-name="P23"><text:span text:style-name="WW-Znaki_20_przypisów_20_dolnych11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WW-Znaki_20_przypisów_20_dolnych11"><text:span text:style-name="T11">.................................................................................................................................</text:span></text:span></text:p>
        </text:list-item>
        <text:list-item>
          <text:p text:style-name="P26"><text:span text:style-name="WW-Znaki_20_przypisów_20_dolnych11"><text:span text:style-name="T10">Proponowane zabiegi z zakresu ochrony środowiska i ochrony sanitarnej planowane po zakończeniu działalności:</text:span></text:span></text:p>
          <text:p text:style-name="P23"><text:span text:style-name="WW-Znaki_20_przypisów_20_dolnych11"><text:span text:style-name="T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26"><text:span text:style-name="WW-Znaki_20_przypisów_20_dolnych11"><text:span text:style-name="T10">Określenie terminu podjęcia działalności objetej wnioskiem oraz zamierzonego czasu jej prowadzenia</text:span></text:span><text:span text:style-name="WW-Znaki_20_przypisów_20_dolnych11"><text:span text:style-name="T54"> </text:span></text:span><text:span text:style-name="WW-Znaki_20_przypisów_20_dolnych11"><text:span text:style-name="T56">(</text:span></text:span><text:span text:style-name="WW-Znaki_20_przypisów_20_dolnych11"><text:span text:style-name="T28">maksymalny okres na jaki zezwolenie może być wydane wynosi 10 lat)</text:span></text:span><text:span text:style-name="WW-Znaki_20_przypisów_20_dolnych11"><text:span text:style-name="T10">:</text:span></text:span></text:p>
          <text:p text:style-name="P26"><text:span text:style-name="WW-Znaki_20_przypisów_20_dolnych11"><text:span text:style-name="T10"/></text:span></text:p>
          <text:p text:style-name="P26"><text:span text:style-name="WW-Znaki_20_przypisów_20_dolnych11"><text:span text:style-name="T10">od …..................................................................do …....................................................................</text:span></text:span></text:p>
        </text:list-item>
      </text:list>
      <text:p text:style-name="P25"><text:span text:style-name="WW-Znaki_20_przypisów_20_dolnych11"><text:span text:style-name="T10"/></text:span></text:p>
      <text:p text:style-name="P25"><text:span text:style-name="WW-Znaki_20_przypisów_20_dolnych11"><text:span text:style-name="T10"/></text:span></text:p>
      <text:p text:style-name="P25"><text:span text:style-name="WW-Znaki_20_przypisów_20_dolnych11"><text:span text:style-name="T22">Załączniki: </text:span></text:span><text:span text:style-name="WW-Znaki_20_przypisów_20_dolnych11"><text:span text:style-name="T24">- </text:span></text:span><text:span text:style-name="WW-Znaki_20_przypisów_20_dolnych11"><text:span text:style-name="T25">w przypadku załączenia do wniosku kserokopii dokumentów należy je poświadczyć za zgodność z oryginałem.</text:span></text:span></text:p>
      <text:list xml:id="list2838956299321197410" text:style-name="L5">
        <text:list-item>
          <text:p text:style-name="P27"><text:span text:style-name="WW-Znaki_20_przypisów_20_dolnych11"><text:span text:style-name="T30">Aktualne zaświadczenie <text:s/></text:span></text:span><text:span text:style-name="WW-Znaki_20_przypisów_20_dolnych11"><text:span text:style-name="T31">albo oświadczenie </text:span></text:span><text:span text:style-name="WW-Znaki_20_przypisów_20_dolnych11"><text:span text:style-name="T30">o braku zaległości podatkowych i zaległości w płaceniu </text:span></text:span><text:span text:style-name="WW-Znaki_20_przypisów_20_dolnych11"><text:span text:style-name="T39">składek na ubezpieczenie zdrowotne lub społeczne </text:span></text:span><text:span text:style-name="WW-Znaki_20_przypisów_20_dolnych11"><text:span text:style-name="T43">(zaświadczenie uważa się za aktualne wystawione przez odpowiedni organ nie wcześniej niż 3 miesiące przed złożeniem <text:s/>wniosku)</text:span></text:span><text:span text:style-name="WW-Znaki_20_przypisów_20_dolnych11"><text:span text:style-name="T39"> <text:s/>.</text:span></text:span></text:p>
          <text:p text:style-name="P28"><text:span text:style-name="WW-Znaki_20_przypisów_20_dolnych11"><text:span text:style-name="T40">Składajacy oświadczenie jest </text:span></text:span><text:span text:style-name="WW-Znaki_20_przypisów_20_dolnych11"><text:span text:style-name="T41">zobowiązany </text:span></text:span><text:span text:style-name="WW-Znaki_20_przypisów_20_dolnych11"><text:span text:style-name="T40">do zawarcia w nim klauzuli nast</text:span></text:span><text:span text:style-name="WW-Znaki_20_przypisów_20_dolnych11"><text:span text:style-name="T41">ę</text:span></text:span><text:span text:style-name="WW-Znaki_20_przypisów_20_dolnych11"><text:span text:style-name="T40">pującej treści: "Jestem świadomy odpowiedzialności karnej za złożenie falszywego oświadczenia"</text:span></text:span></text:p>
        </text:list-item>
        <text:list-item>
          <text:p text:style-name="P29"><text:span text:style-name="WW-Znaki_20_przypisów_20_dolnych11"><text:span text:style-name="T41">Pisemne potwierdzenie dotyczące gotowości odbioru nieczystości ciekłych przez stację zlewną.</text:span></text:span></text:p>
        </text:list-item>
        <text:list-item>
          <text:p text:style-name="P29"><text:span text:style-name="WW-Znaki_20_przypisów_20_dolnych11"><text:span text:style-name="T41">Oświadczenie dot. s</text:span></text:span><text:span text:style-name="WW-Znaki_20_przypisów_20_dolnych11"><text:span text:style-name="T41">pełnieni</text:span></text:span><text:span text:style-name="WW-Znaki_20_przypisów_20_dolnych11"><text:span text:style-name="T41">a </text:span></text:span><text:span text:style-name="WW-Znaki_20_przypisów_20_dolnych11"><text:span text:style-name="T42">wymaga</text:span></text:span><text:span text:style-name="WW-Znaki_20_przypisów_20_dolnych11"><text:span text:style-name="T41">ń</text:span></text:span><text:span text:style-name="WW-Znaki_20_przypisów_20_dolnych11"><text:span text:style-name="T42"> określon</text:span></text:span><text:span text:style-name="WW-Znaki_20_przypisów_20_dolnych11"><text:span text:style-name="T41">ych</text:span></text:span><text:span text:style-name="WW-Znaki_20_przypisów_20_dolnych11"><text:span text:style-name="T42"> w Uchwale Nr 63/IX/2015 Rady Gminy Kluk</text:span></text:span><text:span text:style-name="WW-Znaki_20_przypisów_20_dolnych11"><text:span text:style-name="T41">i <text:s text:c="25"/></text:span></text:span><text:span text:style-name="WW-Znaki_20_przypisów_20_dolnych11"><text:span text:style-name="T42"><text:s/>z dnia 25 czerwca 2015 roku w sprawie wymagań jakie powinien spełniać przedsiębiorca ubiegajacy się o uzyskanie zezwolenia na prowadzenie działalności w zakresie opróżniania zbiorników bezodpływowych i transportu nieczystości ciekłych.</text:span></text:span></text:p>
        </text:list-item>
        <text:list-item>
          <text:p text:style-name="P29"><text:span text:style-name="WW-Znaki_20_przypisów_20_dolnych11"><text:span text:style-name="T41">Potwierdzenie wniesienia opłaty skarbowej za wydanie zezwolenia na wykonywanie działalności <text:s text:c="25"/>w zakresie opróżniania zbiorników bezodpływowych i transportu nieczystości ciekłych. </text:span></text:span></text:p>
        </text:list-item>
      </text:list>
      <text:p text:style-name="P25"><text:span text:style-name="WW-Znaki_20_przypisów_20_dolnych11"><text:span text:style-name="T21"/></text:span></text:p>
      <text:list xml:id="list101624369464761" text:continue-list="list8135242433713483272" text:style-name="L4">
        <text:list-header>
          <text:p text:style-name="P24"><text:span text:style-name="WW-Znaki_20_przypisów_20_dolnych11"><text:span text:style-name="T10"/></text:span></text:p>
        </text:list-header>
      </text:list>
      <text:p text:style-name="P21"/>
      <text:p text:style-name="P19">…..........................................</text:p>
      <text:p text:style-name="P30"><text:span text:style-name="T5"><text:tab/></text:span><text:span text:style-name="T6">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Palatino Linotype1" svg:font-family="'Palatino Linotype'" style:font-family-generic="roman" style:font-pitch="variable"/>
    <style:font-face style:name="Palatino Linotype" svg:font-family="'Palatino Linotype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Palatino Linotype1" fo:font-family="'Palatino Linotype'" style:font-family-generic="roman" style:font-pitch="variable" fo:font-size="10pt" fo:font-weight="bold" style:font-size-asian="8.75pt" style:font-weight-asian="bold" style:font-size-complex="10pt" style:font-weight-complex="bold"/>
    </style:style>
    <style:style style:name="WW-Domyślna_20_czcionka_20_akapitu" style:display-name="WW-Domyślna czcionka akapitu" style:family="text"/>
    <style:style style:name="WW-Znaki_20_przypisów_20_dolnych11" style:display-name="WW-Znaki przypisów dolnych11" style:family="text" style:parent-style-name="WW-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2S</meta:editing-duration>
    <meta:editing-cycles>4</meta:editing-cycles>
    <meta:generator>LibreOffice/5.0.1.2$Windows_x86 LibreOffice_project/81898c9f5c0d43f3473ba111d7b351050be20261</meta:generator>
    <dc:date>2016-07-14T10:16:23.507000000</dc:date>
    <meta:document-statistic meta:table-count="1" meta:image-count="0" meta:object-count="0" meta:page-count="2" meta:paragraph-count="40" meta:word-count="298" meta:character-count="5438" meta:non-whitespace-character-count="4929"/>
    <meta:user-defined meta:name="Info 1"/>
    <meta:user-defined meta:name="Info 2"/>
    <meta:user-defined meta:name="Info 3"/>
    <meta:user-defined meta:name="Info 4"/>
  </office:meta>
</office:document-meta>
</file>