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4"/><text:span text:style-name="T4">wzór <text:s text:c="11"/></text:span><text:s text:c="70"/></text:p>
      <text:p text:style-name="P9"><text:s text:c="84"/>...........................................................</text:p>
      <text:p text:style-name="Standard"><text:s text:c="106"/><text:span text:style-name="T1">( miejsce i data złożenia oświadczenia )</text:span></text:p>
      <text:p text:style-name="Standard"/>
      <text:p text:style-name="Standard"/>
      <text:p text:style-name="Standard">…............................................................</text:p>
      <text:p text:style-name="P3">( firma, oznaczenie siedziby i adres albo</text:p>
      <text:p text:style-name="P3"><text:s text:c="2"/>imię, nazwisko i adres przedsiębiorcy)</text:p>
      <text:p text:style-name="P1"/>
      <text:p text:style-name="P1"/>
      <text:p text:style-name="P1"><text:s text:c="72"/></text:p>
      <text:p text:style-name="P1"/>
      <text:p text:style-name="P1"><text:s text:c="70"/><text:span text:style-name="T2"><text:s/>O Ś W I A D C Z E N I E</text:span></text:p>
      <text:p text:style-name="P6"/>
      <text:p text:style-name="P6"/>
      <text:p text:style-name="P7">“Oświadczam, że:</text:p>
      <text:p text:style-name="P7"/>
      <text:list xml:id="list29637279" text:style-name="L1">
        <text:list-item>
          <text:p text:style-name="P12">dane zawarte we wniosku o wpis do rejestru działalności regulowanej w zakresie odbierania odpadów komunalnych od właścicieli nieruchomości są kompletne i zgodne z prawdą;</text:p>
        </text:list-item>
      </text:list>
      <text:p text:style-name="P5"/>
      <text:list xml:id="list29656934" text:continue-numbering="true" text:style-name="L1">
        <text:list-item>
          <text:p text:style-name="P12">znane mi są i spełniam warunki wykonywania działalności w zakresie odbierania odpadów komunalnych od właścicieli nieruchomości, określone w ustawie z dnia <text:s text:c="19"/>13 września 1996r. o utrzymaniu czystości i porządku w gminach (Dz.U. 2012, poz. 391)”.</text:p>
        </text:list-item>
      </text:list>
      <text:p text:style-name="P4"><text:s text:c="37"/></text:p>
      <text:p text:style-name="P4">Jednocześnie oświadczam, że jestem świadomy odpowiedzialnosci karnej wynikającej z art.233§1 Kodeksu karnego ( Dz. U. z 1997 r., Nr 88, poz.553 z późn. zm.) przewidującego karę pozbawienia wolnosci do lat 3 za złożenie fałszywego oświadczenia. </text:p>
      <text:p text:style-name="P2"/>
      <text:p text:style-name="P2"/>
      <text:p text:style-name="P2"/>
      <text:p text:style-name="P2"/>
      <text:p text:style-name="P2"><text:s text:c="96"/>…............................................................................................</text:p>
      <text:p text:style-name="P10"><text:s text:c="102"/><text:span text:style-name="T3">( podpis przedsiębiorcy lub osoby uprawnionej</text:span></text:p>
      <text:p text:style-name="P11"><text:s text:c="129"/>do <text:s/>reprezentowania przedsiębiorcy </text:p>
      <text:p text:style-name="P8"><text:s text:c="121"/>ze wskazaniem imienia <text:s/>i nazwiska oraz pełnionej fun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29T09:50:42.57</dc:date>
    <meta:editing-duration>PT00H30M11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17" meta:word-count="153" meta:character-count="2107"/>
    <meta:user-defined meta:name="Informacja 1"/>
    <meta:user-defined meta:name="Informacja 2"/>
    <meta:user-defined meta:name="Informacja 3"/>
    <meta:user-defined meta:name="Informacja 4"/>
  </office:meta>
</office:document-meta>
</file>