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 fo:line-height="115%"/>
    </style:style>
    <style:style style:name="P19" style:parent-style-name="Standard" style:family="paragraph">
      <style:paragraph-properties fo:line-height="115%"/>
    </style:style>
    <style:style style:name="P20" style:parent-style-name="Standard" style:family="paragraph">
      <style:paragraph-properties fo:line-height="115%"/>
    </style:style>
    <style:style style:name="P21" style:parent-style-name="Standard" style:family="paragraph">
      <style:paragraph-properties fo:line-height="115%"/>
    </style:style>
    <style:style style:name="T22" style:parent-style-name="Domyślnaczcionkaakapitu" style:family="text">
      <style:text-properties fo:font-style="italic" style:font-style-asian="italic" style:font-style-complex="italic"/>
    </style:style>
    <style:style style:name="P23" style:parent-style-name="Standard" style:family="paragraph">
      <style:paragraph-properties fo:line-height="115%"/>
    </style:style>
    <style:style style:name="P24" style:parent-style-name="Standard" style:family="paragraph">
      <style:paragraph-properties fo:line-height="115%"/>
    </style:style>
    <style:style style:name="P25" style:parent-style-name="Standard" style:family="paragraph">
      <style:paragraph-properties fo:line-height="115%"/>
    </style:style>
    <style:style style:name="TableColumn27" style:family="table-column">
      <style:table-column-properties style:column-width="2.0638in"/>
    </style:style>
    <style:style style:name="TableColumn28" style:family="table-column">
      <style:table-column-properties style:column-width="3.0513in"/>
    </style:style>
    <style:style style:name="TableColumn29" style:family="table-column">
      <style:table-column-properties style:column-width="1.8027in"/>
    </style:style>
    <style:style style:name="Table26" style:family="table">
      <style:table-properties style:width="6.918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150%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P39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150%"/>
      <style:text-properties fo:font-size="8pt" style:font-size-asian="8pt" style:font-size-complex="8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150%"/>
      <style:text-properties fo:font-size="8pt" style:font-size-asian="8pt" style:font-size-complex="8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150%"/>
      <style:text-properties fo:font-size="8pt" style:font-size-asian="8pt" style:font-size-complex="8pt"/>
    </style:style>
    <style:style style:name="TableRow47" style:family="table-row">
      <style:table-row-properties style:min-row-height="0.3173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line-height="150%">
        <style:tab-stops>
          <style:tab-stop style:type="left" style:position="0.3375in"/>
        </style:tab-stops>
      </style:paragraph-properties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line-height="150%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line-height="15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150%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line-height="15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150%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15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line-height="150%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15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line-height="150%"/>
    </style:style>
    <style:style style:name="P8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8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84" style:parent-style-name="Standard" style:family="paragraph"/>
    <style:style style:name="T85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6" style:parent-style-name="Standard" style:family="paragraph"/>
    <style:style style:name="P87" style:parent-style-name="Standard" style:family="paragraph"/>
    <style:style style:name="P88" style:parent-style-name="Standard" style:family="paragraph"/>
    <style:style style:name="P89" style:parent-style-name="Standard" style:family="paragraph"/>
    <style:style style:name="P90" style:parent-style-name="Standard" style:family="paragraph"/>
    <style:style style:name="P91" style:parent-style-name="Standard" style:family="paragraph">
      <style:paragraph-properties fo:text-align="end"/>
    </style:style>
    <style:style style:name="P92" style:parent-style-name="Standard" style:family="paragraph">
      <style:paragraph-properties fo:text-align="end"/>
    </style:style>
    <style:style style:name="P93" style:parent-style-name="Standard" style:family="paragraph">
      <style:paragraph-properties fo:text-align="end"/>
    </style:style>
    <style:style style:name="P94" style:parent-style-name="Standard" style:family="paragraph">
      <style:paragraph-properties fo:text-align="end"/>
    </style:style>
    <style:style style:name="P95" style:parent-style-name="Standard" style:family="paragraph">
      <style:paragraph-properties fo:text-align="end"/>
    </style:style>
    <style:style style:name="P96" style:parent-style-name="Standard" style:family="paragraph">
      <style:paragraph-properties fo:text-align="end"/>
    </style:style>
    <style:style style:name="P97" style:parent-style-name="Standard" style:family="paragraph">
      <style:paragraph-properties fo:text-align="end"/>
    </style:style>
    <style:style style:name="P98" style:parent-style-name="Standard" style:family="paragraph">
      <style:paragraph-properties fo:text-align="end"/>
    </style:style>
    <style:style style:name="P99" style:parent-style-name="Standard" style:family="paragraph">
      <style:paragraph-properties fo:text-align="end"/>
    </style:style>
    <style:style style:name="P100" style:parent-style-name="Standard" style:family="paragraph">
      <style:paragraph-properties fo:text-align="end"/>
    </style:style>
  </office:automatic-styles>
  <office:body>
    <office:text text:use-soft-page-breaks="true">
      <text:p text:style-name="P1"/>
      <text:p text:style-name="P2">Kluki, dnia ..................................</text:p>
      <text:p text:style-name="Standard"/>
      <text:p text:style-name="Standard">...............................................</text:p>
      <text:p text:style-name="P3">(imię i nazwisko Wnioskodawcy)</text:p>
      <text:p text:style-name="P4"/>
      <text:p text:style-name="Standard">...........................................</text:p>
      <text:p text:style-name="P5">(adres <text:s/>zamieszkania)</text:p>
      <text:p text:style-name="P6"/>
      <text:p text:style-name="Standard">............................................</text:p>
      <text:p text:style-name="P7">(nr telefonu)</text:p>
      <text:p text:style-name="P8"/>
      <text:p text:style-name="P9"><text:span text:style-name="T10"><text:s text:c="92"/></text:span><text:span text:style-name="T11">Wójt Gminy Kluki</text:span></text:p>
      <text:p text:style-name="P12"><text:s text:c="83"/>Kluki 88, 97-415 Kluki</text:p>
      <text:p text:style-name="P13"/>
      <text:p text:style-name="P14">Wniosek</text:p>
      <text:p text:style-name="P15">o odbiór, transport i unieszkodliwienie wyrobów zawierających azbest</text:p>
      <text:p text:style-name="P16"/>
      <text:p text:style-name="P17"/>
      <text:p text:style-name="P18">Zwracam się z prośbą <text:s/>o odbiór i unieszkodliwienie odpadów zawierających azbest</text:p>
      <text:p text:style-name="P19">z terenu nieruchomości znajdującej się w miejscowości .....................................na posesji nr .................,</text:p>
      <text:p text:style-name="P20">oznaczonej jako działka nr ..................................., obręb geodezyjny .......................................................</text:p>
      <text:p text:style-name="P21">Tytuł prawny do nieruchomości<text:s/><text:span text:style-name="T22">( <text:s/>własność, współwłasność)<text:s/></text:span>...................................................................</text:p>
      <text:p text:style-name="P23">Planowany termin rozpoczęcia realizacji zadania ………………………………………………………...</text:p>
      <text:p text:style-name="P24">Planowany termin zakończenia realizacji zadania ………………………………………………………..</text:p>
      <text:p text:style-name="P25">Zakres rzeczowy zadania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Miejsce, z którego usuwany jest azbest</text:p>
          </table:table-cell>
          <table:table-cell table:style-name="TableCell33">
            <text:p text:style-name="P34"><text:span text:style-name="T35">Rodzaj wyrobów zawierających<text:s/></text:span><text:span text:style-name="T36">azbest (płyty azbestowo-cementowe płaskie, płyty azbestowo-cementowe faliste)</text:span></text:p>
          </table:table-cell>
          <table:table-cell table:style-name="TableCell37">
            <text:p text:style-name="P38">Ilość wyrobów zawierających azbest planowana do usunięcia</text:p>
            <text:p text:style-name="P39">( Mg lub m2)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2</text:p>
          </table:table-cell>
          <table:table-cell table:style-name="TableCell45">
            <text:p text:style-name="P46">3</text:p>
          </table:table-cell>
        </table:table-row>
        <table:table-row table:style-name="TableRow47">
          <table:table-cell table:style-name="TableCell48">
            <text:p text:style-name="P49">Budynek mieszkalny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Budynek gospodarczy nie wykorzystywany do prowadzenia działalności gospodarczej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Budynek gospodarczy wykorzystywany do celów rolniczych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Pryzma na działce wykorzystywanej do celów rolniczych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ext:soft-page-break/>
        <table:table-row table:style-name="TableRow75">
          <table:table-cell table:style-name="TableCell76">
            <text:p text:style-name="P77">Pryzma na działce nie wykorzystywanej do celów rolniczych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Standard"/>
      <text:p text:style-name="Standard"/>
      <text:p text:style-name="P82">Załączniki wymagane do wniosku:</text:p>
      <text:p text:style-name="P83"/>
      <text:list text:style-name="LFO1" text:continue-numbering="true">
        <text:list-item>
          <text:p text:style-name="P84">Kserokopia poświadczona za zgodność z oryginałem przez Wnioskodawcę decyzji pozwolenia na budowę lub zgłoszenia zamiaru wykonania robót budowlanych nie wymagających pozwolenia na budowę z adnotacją, iż organ ten nie wniósł sprzeciwu w wyznaczonym terminie (<text:span text:style-name="T85">nie dotyczy odbioru wyrobów zawierających azbest zdemontowanych w latach wcześniejszych i składowanych na nieruchomości;</text:span></text:p>
        </text:list-item>
        <text:list-item>
          <text:p text:style-name="P86">Oświadczenie dotyczące korzystania z nieruchomości (wg wzoru) - załącznik nr 1</text:p>
        </text:list-item>
        <text:list-item>
          <text:p text:style-name="P87">Oświadczenie dotyczące współwłasności (wg wzoru) – załącznik nr 2</text:p>
        </text:list-item>
        <text:list-item>
          <text:p text:style-name="P88">Oświadczenie dot. nie otrzymania pomocy de minimis <text:s text:c="2"/>- załącznik nr 3</text:p>
        </text:list-item>
        <text:list-item>
          <text:p text:style-name="P89">Oświadczenie o pomocy de minimis w rolnictwie/rybołówstwie – załącznik nr 4</text:p>
        </text:list-item>
        <text:list-item>
          <text:p text:style-name="P90">Ocena stanu i możliwości bezpiecznego użytkowania wyrobów zawierających azbest – załącznik nr 5</text:p>
        </text:list-item>
      </text:list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...............................................................................</text:p>
      <text:p text:style-name="P100">czytelny podpis Wnioskodawc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Gmina Kluki</dc:creator>
    <meta:creation-date>2017-10-20T23:40:00Z</meta:creation-date>
    <dc:date>2024-02-06T10:59:00Z</dc:date>
    <meta:template xlink:href="Normal" xlink:type="simple"/>
    <meta:editing-cycles>14</meta:editing-cycles>
    <meta:editing-duration>PT9660S</meta:editing-duration>
    <meta:document-statistic meta:page-count="2" meta:paragraph-count="5" meta:word-count="373" meta:character-count="2606" meta:row-count="18" meta:non-whitespace-character-count="2238"/>
  </office:meta>
</office:document-meta>
</file>