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 fo:language="pl" fo:country="PL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1" style:parent-style-name="Standard" style:family="paragraph">
      <style:paragraph-properties fo:line-height="200%"/>
      <style:text-properties style:font-name="Calibri" style:font-name-complex="Calibri" fo:language="pl" fo:country="PL"/>
    </style:style>
    <style:style style:name="P12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200%" fo:text-indent="0.5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 fo:language="pl" fo:country="PL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<text:s text:c="107"/>Załącznik nr 3<text:s/>do Wniosku</text:p>
      <text:p text:style-name="P2"/>
      <text:p text:style-name="P3"/>
      <text:p text:style-name="P4"><text:s text:c="2"/>Kluki, <text:s/>dnia……….…………….</text:p>
      <text:p text:style-name="P5"/>
      <text:p text:style-name="P6"/>
      <text:p text:style-name="P7"/>
      <text:p text:style-name="P8"/>
      <text:p text:style-name="P9"><text:span text:style-name="T10">OŚWIADCZENIE</text:span></text:p>
      <text:p text:style-name="P11"/>
      <text:p text:style-name="P12"/>
      <text:p text:style-name="P13"><text:span text:style-name="T14">Oświadczam, iż w okresie obejmującym bieżący rok<text:s/></text:span><text:span text:style-name="T15">kalendarzowy oraz dwa poprzedzające go lata kalendarzowe<text:s/></text:span><text:span text:style-name="T16">nie otrzymałem<text:s/></text:span><text:span text:style-name="T17">pomocy de minimis w rolnictwie / rybołówstwie*.</text:span></text:p>
      <text:p text:style-name="P18"/>
      <text:p text:style-name="P19"/>
      <text:p text:style-name="P20"/>
      <text:p text:style-name="P21"/>
      <text:p text:style-name="P22"/>
      <text:p text:style-name="P23">…....................................<text:s/><text:s text:c="76"/>….....................................................................</text:p>
      <text:p text:style-name="Standard"><text:span text:style-name="T24">miejscowość i data <text:s text:c="90"/></text:span><text:span text:style-name="T25"><text:s text:c="12"/>czytelny podpis Wnioskodawcy</text:span></text:p>
      <text:p text:style-name="P26"/>
      <text:p text:style-name="P27"/>
      <text:p text:style-name="P28"/>
      <text:p text:style-name="P29"/>
      <text:p text:style-name="P30"/>
      <text:p text:style-name="Standard"><text:span text:style-name="T3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Kluki</dc:creator>
    <meta:creation-date>2017-10-20T23:40:00Z</meta:creation-date>
    <dc:date>2023-02-20T07:04:00Z</dc:date>
    <meta:print-date>2023-02-20T07:04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102" meta:character-count="716" meta:row-count="5" meta:non-whitespace-character-count="615"/>
  </office:meta>
</office:document-meta>
</file>